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6pt" style:font-size-asian="16pt" style:font-size-complex="16pt"/>
    </style:style>
    <style:style style:name="TableColumn4" style:family="table-column">
      <style:table-column-properties style:column-width="6.4763in"/>
    </style:style>
    <style:style style:name="Table3" style:family="table">
      <style:table-properties style:width="6.4763in" fo:margin-left="0in" table:align="left"/>
    </style:style>
    <style:style style:name="TableRow5" style:family="table-row">
      <style:table-row-properties style:min-row-height="1.4236in"/>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T23" style:parent-style-name="DefaultParagraphFont" style:family="text">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T27" style:parent-style-name="DefaultParagraphFont" style:family="text">
      <style:text-properties fo:font-weight="bold" style:font-weight-asian="bold" style:font-weight-complex="bold" fo:font-size="12pt" style:font-size-asian="12pt" style:font-size-complex="12pt"/>
    </style:style>
    <style:style style:name="T28" style:parent-style-name="DefaultParagraphFont" style:family="text">
      <style:text-properties fo:font-weight="bold" style:font-weight-asian="bold" style:font-weight-complex="bold" fo:font-size="12pt" style:font-size-asian="12pt" style:font-size-complex="12pt"/>
    </style:style>
    <style:style style:name="T29" style:parent-style-name="DefaultParagraphFont" style:family="text">
      <style:text-properties fo:font-weight="bold" style:font-weight-asian="bold" style:font-weight-complex="bold" fo:font-size="12pt" style:font-size-asian="12pt" style:font-size-complex="12pt"/>
    </style:style>
    <style:style style:name="T30" style:parent-style-name="DefaultParagraphFont" style:family="text">
      <style:text-properties fo:font-weight="bold" style:font-weight-asian="bold" style:font-weight-complex="bold" fo:font-size="12pt" style:font-size-asian="12pt" style:font-size-complex="12pt"/>
    </style:style>
    <style:style style:name="TableColumn32" style:family="table-column">
      <style:table-column-properties style:column-width="6.2611in"/>
    </style:style>
    <style:style style:name="Table31" style:family="table">
      <style:table-properties style:width="6.2611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TableColumn40" style:family="table-column">
      <style:table-column-properties style:column-width="6.2611in"/>
    </style:style>
    <style:style style:name="Table39" style:family="table">
      <style:table-properties style:width="6.261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TableColumn48" style:family="table-column">
      <style:table-column-properties style:column-width="6.2611in"/>
    </style:style>
    <style:style style:name="Table47" style:family="table">
      <style:table-properties style:width="6.2611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TableColumn56" style:family="table-column">
      <style:table-column-properties style:column-width="6.2611in"/>
    </style:style>
    <style:style style:name="Table55" style:family="table">
      <style:table-properties style:width="6.2611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fo:color="#800000"/>
    </style:style>
    <style:style style:name="T66" style:parent-style-name="DefaultParagraphFont" style:family="text">
      <style:text-properties fo:color="#800000"/>
    </style:style>
  </office:automatic-styles>
  <office:body>
    <office:text text:use-soft-page-breaks="true">
      <text:p text:style-name="P1"><text:span text:style-name="T2">TTJ Career Development Award</text:span></text:p>
      <text:p text:style-name="Normal"><text:line-break/>The<text:s/><text:bookmark-start text:name="_Hlk163129910"/>Career Development Award<text:s/><text:bookmark-end text:name="_Hlk163129910"/>recognises achievement in training, qualifications, and skills development of individual employees in the timber industry.<text:s/><text:line-break/><text:line-break/>It is divided into two age categories – for<text:s/>recent entrants to the business under 25, and more senior staff over 25 who have undertaken some form of continuing professional development.<text:s/><text:line-break/><text:line-break/>Entry age category (remove as necessary) : Under 25 / Over 25</text:p>
      <text:p text:style-name="Normal">Name of entrant:<text:line-break/>Job title:<text:line-break/>Length of time in industry:<text:s/><text:line-break/>Age:<text:line-break/><text:line-break/>Tel:<text:line-break/>E-mail:<text:line-break/><text:line-break/>Describe the benefits you have gained from developing your skills and knowledge through training and how you see your career in the industry progressing in the future (500 words maximum).<text:line-break/></text:p>
      <table:table table:style-name="Table3">
        <table:table-columns>
          <table:table-column table:style-name="TableColumn4"/>
        </table:table-columns>
        <table:table-row table:style-name="TableRow5">
          <table:table-cell table:style-name="TableCell6">
            <text:p text:style-name="P7"><text:line-break/></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able:table-cell>
        </table:table-row>
      </table:table>
      <text:p text:style-name="Normal"><text:line-break/><text:span text:style-name="T23"><text:line-break/></text:span></text:p>
      <text:p text:style-name="P24"/>
      <text:p text:style-name="P25"/>
      <text:p text:style-name="P26"/>
      <text:soft-page-break/>
      <text:p text:style-name="Normal"><text:span text:style-name="T27"><text:line-break/></text:span><text:span text:style-name="T28">To be<text:s/></text:span><text:span text:style-name="T29">completed by the entrant’s manager (Please use extra sheets as required)<text:s/></text:span><text:span text:style-name="T30"><text:line-break/></text:span><text:line-break/>Name of employer MD/manager:<text:s/><text:line-break/>Contact name:<text:s/><text:line-break/>Tel:<text:s/><text:line-break/>E-mail:<text:s/><text:line-break/>Company address:<text:s/><text:line-break/><text:line-break/>Detail the type of in-house, block release or external training or professional development undertaken<text:s/>by the entrant and, where applicable, qualifications and grades gained.</text:p>
      <table:table table:style-name="Table31">
        <table:table-columns>
          <table:table-column table:style-name="TableColumn32"/>
        </table:table-columns>
        <table:table-row table:style-name="TableRow33">
          <table:table-cell table:style-name="TableCell34">
            <text:p text:style-name="P35"/>
            <text:p text:style-name="P36"/>
            <text:p text:style-name="P37"/>
            <text:p text:style-name="P38"/>
          </table:table-cell>
        </table:table-row>
      </table:table>
      <text:p text:style-name="Normal"/>
      <text:p text:style-name="Normal">Describe how the entrant has applied the knowledge gained during training and continuing professional development to their daily work and the value this has brought to the<text:s/>business.</text:p>
      <table:table table:style-name="Table39">
        <table:table-columns>
          <table:table-column table:style-name="TableColumn40"/>
        </table:table-columns>
        <table:table-row table:style-name="TableRow41">
          <table:table-cell table:style-name="TableCell42">
            <text:p text:style-name="P43"/>
            <text:p text:style-name="P44"/>
            <text:p text:style-name="P45"/>
            <text:p text:style-name="P46"/>
          </table:table-cell>
        </table:table-row>
      </table:table>
      <text:p text:style-name="Normal"/>
      <text:p text:style-name="Normal">What additional action has the entrant taken to improve their skills and trade knowledge? This could include special projects undertaken, market or product research, supplier and customer visits, reading trade media and using other sources<text:s/>of information about timber and the timber industry.</text:p>
      <table:table table:style-name="Table47">
        <table:table-columns>
          <table:table-column table:style-name="TableColumn48"/>
        </table:table-columns>
        <table:table-row table:style-name="TableRow49">
          <table:table-cell table:style-name="TableCell50">
            <text:p text:style-name="P51"/>
            <text:p text:style-name="P52"/>
            <text:p text:style-name="P53"/>
            <text:p text:style-name="P54"/>
          </table:table-cell>
        </table:table-row>
      </table:table>
      <text:p text:style-name="Normal"/>
      <text:p text:style-name="Normal">Please give additional comments on the entrant’s motivation and enthusiasm to learn about the trade and their commitment to their career, the business and the wider timber sector</text:p>
      <table:table table:style-name="Table55">
        <table:table-columns>
          <table:table-column table:style-name="TableColumn56"/>
        </table:table-columns>
        <table:table-row table:style-name="TableRow57">
          <table:table-cell table:style-name="TableCell58">
            <text:p text:style-name="P59"/>
            <text:p text:style-name="P60"/>
            <text:p text:style-name="P61"/>
            <text:p text:style-name="P62"/>
          </table:table-cell>
        </table:table-row>
      </table:table>
      <text:p text:style-name="Normal"><text:line-break/>Please<text:s/>include a minimum of three images to support the submission, and no more than five. Image must be labelled as follows: “TTJ Career Development Award – Company name”.<text:line-break/><text:line-break/><text:span text:style-name="T63">Send the completed entry form and supporting documents and images to: awards@ttjonline.co</text:span><text:span text:style-name="T64">m</text:span><text:s/>The TTJ Awards are judged by independent panel.<text:s/><text:span text:style-name="T65">Entry Deadline is June, 19 2024</text:span><text:span text:style-name="T66">.</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draw:frame draw:style-name="a0" draw:name="Picture 1" text:anchor-type="as-char" svg:x="0in" svg:y="0in" svg:width="6.26806in" svg:height="0.775in" style:rel-width="scale" style:rel-height="scale"><draw:image xlink:href="media/image1.jpeg" xlink:type="simple" xlink:show="embed" xlink:actuate="onLoad"/><svg:title/><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na De Jesus Egan</meta:initial-creator>
    <dc:creator>Nina De Jesus Egan</dc:creator>
    <meta:creation-date>2024-04-04T12:31:00Z</meta:creation-date>
    <dc:date>2024-04-04T17:38:00Z</dc:date>
    <meta:template xlink:href="Normal" xlink:type="simple"/>
    <meta:editing-cycles>3</meta:editing-cycles>
    <meta:editing-duration>PT480S</meta:editing-duration>
    <meta:document-statistic meta:page-count="2" meta:paragraph-count="4" meta:word-count="311" meta:character-count="2081" meta:row-count="14" meta:non-whitespace-character-count="1774"/>
  </office:meta>
</office:document-meta>
</file>