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6.4083in"/>
    </style:style>
    <style:style style:name="Table6" style:family="table">
      <style:table-properties style:width="6.4083in" fo:margin-left="0in" table:align="left"/>
    </style:style>
    <style:style style:name="TableRow8" style:family="table-row">
      <style:table-row-properties style:min-row-height="2.066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800000"/>
    </style:style>
    <style:style style:name="T13" style:parent-style-name="DefaultParagraphFont" style:family="text">
      <style:text-properties fo:color="#800000"/>
    </style:style>
  </office:automatic-styles>
  <office:body>
    <office:text text:use-soft-page-breaks="true">
      <text:p text:style-name="P1"><text:span text:style-name="T2">TTJ’s Timber Merchanting Development</text:span><text:span text:style-name="T3"><text:s/>Award</text:span><text:span text:style-name="T4"><text:line-break/></text:span></text:p>
      <text:p text:style-name="Normal">TTJ’s Timber Merchanting Development Award is open to timber and builders’ merchants which have<text:line-break/>undertaken initiatives to develop and improve the timber side of their businesses from January 2023 to June 2024.<text:s/><text:line-break/><text:line-break/>This may involve a range of actions covering, for example (but not limited to), improving the timber product range, delivery service, site and infrastructure investment (buildings, handling equipment, storage showrooms/shop), investment in management/ordering software and initiatives to educate the end-user in correct timber specification.</text:p>
      <text:p text:style-name="Normal">Entries will be judged on performance criteria including strategy, delivery of initiatives &amp; how improvements have benefitted the business.</text:p>
      <text:p text:style-name="Normal">Name of entrant:<text:s/><text:line-break/>Address:<text:line-break/><text:line-break/>Contact name:<text:s/><text:line-break/>Tel:<text:line-break/>E-mail:<text:line-break/></text:p>
      <text:p text:style-name="P5">Please fill out this form and return with your entry, which should include:</text:p>
      <text:p text:style-name="Normal">• A clear synopsis of the aims and execution of the development plants<text:s/><text:line-break/>• Photos and other evidence of relevant improvements made<text:s/><text:line-break/>• An analysis of the positive effect on business. This can comprise detailed statistical and other supporting information, including if relevant customer testimony.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line-break/></text:p>
          </table:table-cell>
        </table:table-row>
      </table:table>
      <text:p text:style-name="Normal"><text:line-break/>Please include a minimum of two images to support the submission, and no more than five and label them: “TTJ Timber Merchanting Development Award – Company name”.</text:p>
      <text:p text:style-name="Normal"><text:line-break/><text:span text:style-name="T11">Send the completed entry form and supporting documents and images to: awards@ttjonline.com</text:span><text:s/>The TTJ Awards are judged by independent panel.<text:s/><text:span text:style-name="T12">Entry Deadline is June, 19 2024</text:span><text:span text:style-name="T13">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6.26806in" svg:height="0.775in" style:rel-width="scale" style:rel-height="scale"><draw:image xlink:href="media/image1.jp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na De Jesus Egan</meta:initial-creator>
    <dc:creator>Nina De Jesus Egan</dc:creator>
    <meta:creation-date>2024-04-04T12:04:00Z</meta:creation-date>
    <dc:date>2024-04-04T12:13:00Z</dc:date>
    <meta:template xlink:href="Normal" xlink:type="simple"/>
    <meta:editing-cycles>1</meta:editing-cycles>
    <meta:editing-duration>PT540S</meta:editing-duration>
    <meta:document-statistic meta:page-count="1" meta:paragraph-count="3" meta:word-count="225" meta:character-count="1505" meta:row-count="10" meta:non-whitespace-character-count="1283"/>
  </office:meta>
</office:document-meta>
</file>